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ba34" officeooo:paragraph-rsid="0014ba34"/>
    </style:style>
    <style:style style:name="P2" style:family="paragraph" style:parent-style-name="Standard">
      <style:text-properties officeooo:rsid="0016b5ff" officeooo:paragraph-rsid="0016b5ff"/>
    </style:style>
    <style:style style:name="P3" style:family="paragraph" style:parent-style-name="Standard">
      <style:text-properties officeooo:rsid="00182a4f" officeooo:paragraph-rsid="00185a5e"/>
    </style:style>
    <style:style style:name="P4" style:family="paragraph" style:parent-style-name="Standard">
      <style:text-properties fo:font-size="24pt" officeooo:rsid="0014ba34" officeooo:paragraph-rsid="0014ba34" style:font-size-asian="24pt" style:font-size-complex="24pt"/>
    </style:style>
    <style:style style:name="P5" style:family="paragraph" style:parent-style-name="Standard">
      <style:text-properties fo:font-size="16pt" officeooo:rsid="0014ba34" officeooo:paragraph-rsid="0014ba34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officeooo:rsid="0016b5ff"/>
    </style:style>
    <style:style style:name="T3" style:family="text">
      <style:text-properties officeooo:rsid="00182a4f"/>
    </style:style>
    <style:style style:name="T4" style:family="text">
      <style:text-properties officeooo:rsid="00185a5e"/>
    </style:style>
    <style:style style:name="T5" style:family="text">
      <style:text-properties officeooo:rsid="001948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eps for Installation-Dejavoo Z8</text:p>
      <text:p text:style-name="P5">written by Aaron C.</text:p>
      <text:p text:style-name="P1"/>
      <text:p text:style-name="P1">1.) <text:s/>Make sure <text:span text:style-name="T4">the </text:span>merchant runs a settlement on <text:span text:style-name="T4">their </text:span>old terminal before unplugging.</text:p>
      <text:p text:style-name="P1"/>
      <text:p text:style-name="P1">2.) Take the phone line or Ethernet cable out from the old terminal and plug it in to the Z8. <text:s/>The phone line will be plugged in to the picture of the phone icon. <text:s/>The Ethernet cable will be plugged in to the LAN port.</text:p>
      <text:p text:style-name="P1"/>
      <text:p text:style-name="P1">3.) Power up the Z8. <text:s/>It is a two part power cable that plugs in to the circular port on the Z8 in the upper right hand corner. <text:s/>The port is labeled “9V.”</text:p>
      <text:p text:style-name="P1"/>
      <text:p text:style-name="P1">4.) When the <text:span text:style-name="T4">first screen</text:span> loads up you will be asked if the current Date and Time are correct. <text:s/>It will most likely not be correct so you will press F4 for “No.” (F2 for Yes). <text:s/>You will then be prompted to enter the correct date, for example if the date is April 25<text:span text:style-name="T1">th</text:span>, <text:span text:style-name="T2">2016</text:span> you will enter in 04252016, then press enter once. <text:span text:style-name="T5">(MMDDYYYY) </text:span><text:s/>Next you will input the correct time, which will always be in military time. <text:s/><text:span text:style-name="T2">For example if the time is 1:30PM, you will input 133000 then press enter once. <text:s/>(HHMMSS)</text:span></text:p>
      <text:p text:style-name="P1"/>
      <text:p text:style-name="P2">5.) <text:s/><text:span text:style-name="T3">The screen should then load up to the home screen which will say “Credit/Sale, Enter Amount.”At this point we should be able to run a test transaction. <text:s/>From this screen you can go right in to entering the amount of the sale, which can be one penny for the test transaction. <text:s/>After pressing #1 for a penny it should say “Sale, Enter Amount .01” Then press the green button and the screen will say “Tap, Insert or Swipe Card,” <text:s/>which means to go ahead and swipe your card. <text:s/>If the card has a chip on it you will instead insert the card in the bottom slot with the chip facing up towards the top of the card. <text:s/>The terminal will prompt you when to remove the card, which after removing the card should print a receipt for a successful sale. <text:s/>The first receipt that will print is the merchant's copy. <text:s/>You can then ask the customer if they would like a copy of their receipt, if so then press the green button again to print a customer copy.</text:span></text:p>
      <text:p text:style-name="P2"/>
      <text:p text:style-name="P3">6.) The last step is properly running a Settlement on the terminal. <text:s/>If you are going to be manually batching out the machine, follow these steps. <text:s/>From the “Credit/Sale/Enter Amount” screen, press the green button once and select “Settlement.” <text:s/>Then select “Settle Daily Batch.” If the machine properly batches out you will have a settlement report printed out. <text:s/><text:span text:style-name="T5">If not manually batching out the terminal will automatically run a settlement at the same time every day and as long as there are transactions in the terminal the settlement report will be printed at that time.</text:span></text:p>
      <text:p text:style-name="P3"/>
      <text:p text:style-name="P3"><text:span text:style-name="T5">(Note: The manager password, if asked is always 1-2-3-4, Enter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49:33.736000000</meta:creation-date>
    <dc:date>2016-04-26T08:06:33.482000000</dc:date>
    <meta:editing-duration>PT16H5M19S</meta:editing-duration>
    <meta:editing-cycles>4</meta:editing-cycles>
    <meta:generator>LibreOffice/4.1.0.4$Windows_x86 LibreOffice_project/89ea49ddacd9aa532507cbf852f2bb22b1ace28</meta:generator>
    <meta:print-date>2016-04-26T07:56:18.963000000</meta:print-date>
    <meta:document-statistic meta:table-count="0" meta:image-count="0" meta:object-count="0" meta:page-count="1" meta:paragraph-count="9" meta:word-count="479" meta:character-count="2594" meta:non-whitespace-character-count="2101"/>
  </office:meta>
</office:document-meta>
</file>